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list-style-name="LFO1" style:family="paragraph"/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Warunki przetargu ofertowego</text:p>
      <text:p text:style-name="P2"><text:s text:c="2"/>na sprzedaż <text:s/>używanych maszyn rolniczych</text:p>
      <text:p text:style-name="P3"/>
      <text:p text:style-name="P4"><text:span text:style-name="T5">w dniu 25 kwietnia o godz.10</text:span><text:span text:style-name="T6">:00</text:span><text:span text:style-name="T7"><text:s/>w siedzibie Zespołu Szkół Rolnicze Centrum Kształcenia Ustawicznego <text:s/>w<text:s/></text:span><text:span text:style-name="T8">Czernichowie <text:s/>32-070 <text:s/>Czernichów 1</text:span></text:p>
      <text:p text:style-name="P9"><text:bookmark-start text:name="_GoBack"/><text:bookmark-end text:name="_GoBack"/></text:p>
      <text:list text:style-name="LFO1" text:continue-numbering="true">
        <text:list-item>
          <text:p text:style-name="P10">Oferta powinna zawierać oferowaną cenę, nazwę i oznaczenie identyfikacyjne maszyny, imię i nazwisko oraz adres oferenta.</text:p>
        </text:list-item>
        <text:list-item>
          <text:p text:style-name="P11"><text:span text:style-name="T12">Oferty należy składać w zamkniętych kopertach z dopiskiem "Oferta na zakup ......................./</text:span><text:span text:style-name="T13">wpisać nazwę i oznaczenie identyfikacyjne maszyny/" w terminie <text:s/></text:span><text:span text:style-name="T14">do dnia 25.04.2013roku <text:s/>do godziny 9:30<text:s/></text:span><text:span text:style-name="T15">w biurze warsztatów szkolnych <text:s/>budynek internatu -parter <text:s/>pokój 103</text:span></text:p>
        </text:list-item>
        <text:list-item>
          <text:p text:style-name="P16">Otwarcie ofert <text:s/>nastąpi <text:s/>o godzinie 10:00</text:p>
        </text:list-item>
        <text:list-item>
          <text:p text:style-name="P17"><text:span text:style-name="T18">Warunkiem przystąpienia do przetargu jest<text:s/></text:span><text:span text:style-name="T19">wpłacenie wadium w wysokości <text:s text:c="4"/>10 % <text:s/>ceny wywoławczej <text:s/>w kasie szkoły <text:s text:c="33"/>najpóźniej w dniu przetargu <text:s/>do godziny 9:30 <text:s/></text:span></text:p>
        </text:list-item>
        <text:list-item>
          <text:p text:style-name="P20">Wadium przepada, na rzecz szkoły jeżeli żaden z uczestników przetargu nie zaoferuje ceny wywoławczej.</text:p>
        </text:list-item>
        <text:list-item>
          <text:p text:style-name="P21">Wadium złożone przez oferentów , których oferty nie zostają przyjęte, zostanie zwrócone bezpośrednio po przetargu .</text:p>
        </text:list-item>
        <text:list-item>
          <text:p text:style-name="P22">Wadium przepada na rzecz szkoły, jeżeli oferent, którego oferta została przyjęta, uchyli się od zawarcia umowy.</text:p>
        </text:list-item>
        <text:list-item>
          <text:p text:style-name="P23">Wadium wpłacone przez oferenta, którego oferta została przyjęta zostanie zaliczone na poczet ceny nabycia.</text:p>
        </text:list-item>
        <text:list-item>
          <text:p text:style-name="P24">Prowadzący przetarg wybiera ofertę oferenta, który zaoferował najwyższą cenę. W przypadku jeżeli uczestnicy przetargu zaoferowali taką sama cenę sprzedawcy przysługuje prawo swobodnego wyboru oferenta.</text:p>
        </text:list-item>
        <text:list-item>
          <text:p text:style-name="P25">Nabywca jest zobowiązany zapłacić cenę nabycia w terminie 5 dni po przetargu tj. do 30 kwietnia 2013r.</text:p>
        </text:list-item>
        <text:list-item>
          <text:p text:style-name="P26">Wydanie przedmiotu sprzedaży <text:s/>nabywcy następuje niezwłocznie <text:s/>po zapłaceniu ceny nabycia .</text:p>
        </text:list-item>
        <text:list-item>
          <text:p text:style-name="P27">Wszelkie koszty związane z nabyciem maszyn ponosi kupujący.</text:p>
        </text:list-item>
        <text:list-item>
          <text:p text:style-name="P28">Nabywca, który w terminie wyznaczonym przez sprzedającego <text:s/>nie uiści ceny nabycia traci prawo nabycia i złożone wadium.</text:p>
        </text:list-item>
        <text:list-item>
          <text:p text:style-name="P29">Sprzedający zastrzega sobie prawo wyłączenia wybranych maszyn z przetargu.</text:p>
        </text:list-item>
        <text:list-item>
          <text:p text:style-name="P30">Sprzedający zastrzega sobie prawo unieważnienia <text:s/>przetargu bez podania przyczyny.</text:p>
        </text:list-item>
        <text:list-item>
          <text:p text:style-name="P31"><text:span text:style-name="T32">Bliższe informacje można uzyskać w biurze warsztatów szkolnych <text:s/>ZSRCKU w Czernichowie : <text:s text:c="85"/></text:span><text:span text:style-name="T33">budynek internatu pokój 102, tel. 12 270<text:s/></text:span><text:span text:style-name="T34">25 29, 501 711 778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spodarstwo Szkolne</meta:initial-creator>
    <dc:creator>oem</dc:creator>
    <meta:creation-date>2013-04-08T18:57:00Z</meta:creation-date>
    <dc:date>2013-04-09T06:18:00Z</dc:date>
    <meta:print-date>2013-04-09T06:17:00Z</meta:print-date>
    <meta:template xlink:href="Normal" xlink:type="simple"/>
    <meta:editing-cycles>6</meta:editing-cycles>
    <meta:editing-duration>PT1800S</meta:editing-duration>
    <meta:document-statistic meta:page-count="1" meta:paragraph-count="4" meta:word-count="320" meta:character-count="2240" meta:row-count="16" meta:non-whitespace-character-count="1924"/>
  </office:meta>
</office:document-meta>
</file>